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6pt" style:text-underline-style="none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ff3333"/>
    </style:style>
    <style:style style:name="T2" style:family="text">
      <style:text-properties style:text-underline-style="none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ocabulaire “Coronavirus” <text:span text:style-name="T2"><text:s/></text:span><text:span text:style-name="T4">(solutions)</text:span></text:p>
      <text:p text:style-name="P5"/>
      <text:p text:style-name="P5"/>
      <text:p text:style-name="P3">Première Partie</text:p>
      <text:p text:style-name="P3"/>
      <text:p text:style-name="P2">Suivez-vous les infos anglaises sur BBC ou Sky ? Si oui, vous aurez remarqué que certains mots et expressions reviennent souvent en ce moment.</text:p>
      <text:p text:style-name="P2"/>
      <text:p text:style-name="P2">Complétez ces phrases avec les mots donnés en bas de page.</text:p>
      <text:p text:style-name="P2"/>
      <text:p text:style-name="P2">NB : Chaque mot / expression ne sert qu'une fois et il n'y a pas d'intrus !</text:p>
      <text:p text:style-name="P2"/>
      <text:p text:style-name="P3">-*-*-*-*-*-*-*-*-</text:p>
      <text:p text:style-name="P3"/>
      <text:p text:style-name="P4">The coronavirus pandemic is an <text:span text:style-name="T1">unprecedented </text:span>health crisis. <text:s/>Every day, a British government minister gives a briefing. <text:s/>In order to limit the <text:span text:style-name="T1">spread</text:span> of the disease, the message is always:</text:p>
      <text:p text:style-name="P4"/>
      <text:p text:style-name="P4">- stay <text:span text:style-name="T1">at home</text:span></text:p>
      <text:p text:style-name="P4">- protect the <text:span text:style-name="T1">NHS</text:span></text:p>
      <text:p text:style-name="P4">- save <text:span text:style-name="T1">lives</text:span></text:p>
      <text:p text:style-name="P4"><text:s/></text:p>
      <text:p text:style-name="P2"/>
      <text:p text:style-name="P4">The role of the police is to <text:span text:style-name="T1">engage</text:span> with the public, <text:span text:style-name="T1">explain </text:span>and encourage and, if necessary, <text:span text:style-name="T1">enforce</text:span> the law.</text:p>
      <text:p text:style-name="P4"/>
      <text:p text:style-name="P4"><text:span text:style-name="T1">Social distancing</text:span> is very important. <text:s/>The rule is at least two metres between people.</text:p>
      <text:p text:style-name="P2"/>
      <text:p text:style-name="P2"/>
      <text:p text:style-name="P4">The public is also encouraged to wash their hands with soap and water or use <text:span text:style-name="T1">hand sanitizer</text:span> regularly. <text:s/>People must <text:span text:style-name="T1">follow</text:span> the rules.</text:p>
      <text:p text:style-name="P2"/>
      <text:p text:style-name="P4">For medical staff working on the <text:span text:style-name="T1">front line</text:span>, there is a big problem in the supply of <text:span text:style-name="T1">PPE</text:span> (for example, face masks and gloves) in hospitals and <text:span text:style-name="T1">care homes</text:span>. <text:s/>For some critics of the government, supply has been disorganised or <text:span text:style-name="T1">shambolic</text:span>.</text:p>
      <text:p text:style-name="P4"/>
      <text:p text:style-name="P2"/>
      <text:p text:style-name="P2">The government wishes to <text:span text:style-name="T1">ramp up</text:span> testing: <text:s/>100,000 a day by the end of April.</text:p>
      <text:p text:style-name="P2"/>
      <text:p text:style-name="P2"><text:soft-page-break/></text:p>
      <text:p text:style-name="P4">The pandemic has also led to an <text:span text:style-name="T1">economic crisis</text:span>, with many workers being </text:p>
      <text:p text:style-name="P4"><text:span text:style-name="T1">laid off </text:span>temporarily.</text:p>
      <text:p text:style-name="P4"/>
      <text:p text:style-name="P4">It is hoped that the lockdown (in French? “confinement” évidemment ! not in the list!) will end soon. <text:s/>The government has said there will be a <text:span text:style-name="T1">staged</text:span> exit.</text:p>
      <text:p text:style-name="P4"/>
      <text:p text:style-name="P4">Restrictions on movement will probably be <text:span text:style-name="T1">eased</text:span> when the infection rate is at half its <text:span text:style-name="T1">peak</text:span>.</text:p>
      <text:p text:style-name="P4"/>
      <text:p text:style-name="P4">Once the lockdown has been <text:span text:style-name="T1">lifted</text:span>, it is likely that personal protective behaviour (social distancing, the wearing of masks on <text:span text:style-name="T1">public transport</text:span>...) will become routine.</text:p>
      <text:p text:style-name="P4"/>
      <text:p text:style-name="P3">-*-*-*-*-*-*-*-*-</text:p>
      <text:p text:style-name="P3"/>
      <text:p text:style-name="P2">vb = verb, to conjugate in the context</text:p>
      <text:p text:style-name="P2">sn = singular noun</text:p>
      <text:p text:style-name="P2">pln = plural noun</text:p>
      <text:p text:style-name="P2">adj = adjective</text:p>
      <text:p text:style-name="P1"/>
      <text:p text:style-name="P1"/>
      <text:list xml:id="list9065024516795731381" text:style-name="L1">
        <text:list-item>
          <text:p text:style-name="P6">lay off (vb) <text:s text:c="3"/>- hand sanitizer (sn) <text:s text:c="3"/>- care homes (pln) <text:s text:c="2"/>- ramp up (vb)</text:p>
          <text:p text:style-name="P6"/>
        </text:list-item>
        <text:list-item>
          <text:p text:style-name="P6">Protective Personal Equipment (PPE) <text:s text:c="2"/>- shambolic (adj) <text:s text:c="2"/>- explain (vb)</text:p>
        </text:list-item>
      </text:list>
      <text:p text:style-name="P2"/>
      <text:list xml:id="list5850293252694708800" text:style-name="L2">
        <text:list-item>
          <text:list>
            <text:list-item>
              <text:p text:style-name="P7">lives (pln) <text:s text:c="2"/>- enforce (vb)<text:tab/> <text:s/>- social distancing <text:s text:c="3"/>- at home</text:p>
            </text:list-item>
          </text:list>
        </text:list-item>
      </text:list>
      <text:p text:style-name="P2"/>
      <text:list xml:id="list1457067521962876255" text:style-name="L3">
        <text:list-item>
          <text:list>
            <text:list-item>
              <text:p text:style-name="P8">follow (vb) <text:s text:c="3"/>- front line (sn) <text:s text:c="3"/>- peak (sn) <text:s text:c="2"/>- unprecedented (adj)</text:p>
            </text:list-item>
          </text:list>
        </text:list-item>
      </text:list>
      <text:p text:style-name="P2"/>
      <text:list xml:id="list7227729279934135879" text:style-name="L4">
        <text:list-header>
          <text:p text:style-name="P9">- spread (sn) <text:s text:c="5"/>- National Health Service (= NHS) <text:s text:c="2"/>- economic crisis</text:p>
        </text:list-header>
      </text:list>
      <text:p text:style-name="P2"/>
      <text:list xml:id="list4494781355825431833" text:style-name="L5">
        <text:list-item>
          <text:list>
            <text:list-item>
              <text:p text:style-name="P10">staged (adj) <text:s text:c="4"/>- ease (vb) <text:s/><text:tab/>- lift (vb) <text:s text:c="3"/>- engage (vb)</text:p>
            </text:list-item>
          </text:list>
        </text:list-item>
      </text:list>
      <text:p text:style-name="P2"/>
      <text:p text:style-name="P2"><text:tab/> <text:s text:c="2"/>- public trans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1:11:10.45</meta:creation-date>
    <meta:editing-duration>PT37M22S</meta:editing-duration>
    <meta:editing-cycles>30</meta:editing-cycles>
    <meta:generator>OpenOffice/4.1.2$Win32 OpenOffice.org_project/412m3$Build-9782</meta:generator>
    <dc:date>2020-04-17T11:58:54.21</dc:date>
    <meta:print-date>2020-04-17T11:25:25.52</meta:print-date>
    <meta:document-statistic meta:table-count="0" meta:image-count="0" meta:object-count="0" meta:page-count="2" meta:paragraph-count="33" meta:word-count="397" meta:character-count="2271"/>
  </office:meta>
</office:document-meta>
</file>