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6pt" style:text-underline-style="none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style:text-underline-style="none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6pt" style:text-underline-style="none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cabulaire “Coronavirus”</text:p>
      <text:p text:style-name="P4"/>
      <text:p text:style-name="P3">Première Partie</text:p>
      <text:p text:style-name="P3"/>
      <text:p text:style-name="P2">Suivez-vous les infos anglaises sur BBC ou Sky ? Si oui, vous aurez remarqué que certains mots et expressions reviennent souvent en ce moment.</text:p>
      <text:p text:style-name="P2"/>
      <text:p text:style-name="P2">Complétez ces phrases avec les mots donnés en bas de page.</text:p>
      <text:p text:style-name="P2"/>
      <text:p text:style-name="P2">NB : Chaque mot / expression ne sert qu'une fois et il n'y a pas d'intrus !</text:p>
      <text:p text:style-name="P2"/>
      <text:p text:style-name="P3">-*-*-*-*-*-*-*-*-</text:p>
      <text:p text:style-name="P3"/>
      <text:p text:style-name="P12">The coronavirus pandemic is an _________________ health crisis. <text:s/>Every day, a British government minister gives a briefing. <text:s/>In order to limit the ________________ of the disease, the message is always:</text:p>
      <text:p text:style-name="P12"/>
      <text:p text:style-name="P12">- stay________________</text:p>
      <text:p text:style-name="P12">- protect the _____________</text:p>
      <text:p text:style-name="P12">- save ______________</text:p>
      <text:p text:style-name="P12"><text:s/></text:p>
      <text:p text:style-name="P2"/>
      <text:p text:style-name="P12">The role of the police is to ________________ with the public, </text:p>
      <text:p text:style-name="P12">_____________ and encourage and, if necessary, _______________ the law.</text:p>
      <text:p text:style-name="P12"/>
      <text:p text:style-name="P12"/>
      <text:p text:style-name="P12">____________________ is very important. <text:s/>The rule is at least two metres between people.</text:p>
      <text:p text:style-name="P2"/>
      <text:p text:style-name="P2"/>
      <text:p text:style-name="P12">The public is also encouraged to wash their hands with soap and water or use ___________________ regularly.</text:p>
      <text:p text:style-name="P12">People must _______________ the rules.</text:p>
      <text:p text:style-name="P2"/>
      <text:p text:style-name="P12">For medical staff working on the _________________, there is a big problem in the supply of _________________________ (for example, face masks and gloves) in hospitals and___________________. <text:s/>For some critics of the government, supply has been disorganised or _______________.</text:p>
      <text:p text:style-name="P12"/>
      <text:p text:style-name="P2"><text:soft-page-break/></text:p>
      <text:p text:style-name="P2">The government wishes to ________________ testing: <text:s/>100,000 a day by the end of April.</text:p>
      <text:p text:style-name="P2"/>
      <text:p text:style-name="P2"/>
      <text:p text:style-name="P12">The pandemic has also led to an ________________, with many workers being ______________ temporarily.</text:p>
      <text:p text:style-name="P12"/>
      <text:p text:style-name="P12">It is hoped that the lockdown (in French? ______________ not in the list!) will end soon. <text:s/>The government has said there will be a _______________ exit.</text:p>
      <text:p text:style-name="P12"/>
      <text:p text:style-name="P12">Restrictions on movement will probably be _____________ when the infection rate is at half its ______________.</text:p>
      <text:p text:style-name="P12"/>
      <text:p text:style-name="P12">Once the lockdown has been _________________, it is likely that personal protective behaviour (social distancing, the wearing of masks on __________________...) will become routine.</text:p>
      <text:p text:style-name="P12"/>
      <text:p text:style-name="P3">-*-*-*-*-*-*-*-*-</text:p>
      <text:p text:style-name="P3"/>
      <text:p text:style-name="P2">vb = verb, to conjugate in the context</text:p>
      <text:p text:style-name="P2">sn = singular noun</text:p>
      <text:p text:style-name="P2">pln = plural noun</text:p>
      <text:p text:style-name="P2">adj = adjective</text:p>
      <text:p text:style-name="P1"/>
      <text:p text:style-name="P1"/>
      <text:list xml:id="list8921002724527138096" text:style-name="L1">
        <text:list-item>
          <text:p text:style-name="P6">lay off (vb) <text:s text:c="3"/>- hand sanitizer (sn) <text:s text:c="3"/>- care homes (pln) <text:s text:c="2"/>- ramp up (vb)</text:p>
          <text:p text:style-name="P6"/>
        </text:list-item>
        <text:list-item>
          <text:p text:style-name="P6">Protective Personal Equipment (PPE) <text:s text:c="2"/>- shambolic (adj) <text:s text:c="2"/>- explain (vb)</text:p>
        </text:list-item>
      </text:list>
      <text:p text:style-name="P2"/>
      <text:list xml:id="list2895614945731993271" text:style-name="L2">
        <text:list-item>
          <text:list>
            <text:list-item>
              <text:p text:style-name="P7">lives (pln) <text:s text:c="2"/>- enforce (vb)<text:tab/> <text:s/>- social distancing <text:s text:c="3"/>- at home</text:p>
            </text:list-item>
          </text:list>
        </text:list-item>
      </text:list>
      <text:p text:style-name="P2"/>
      <text:list xml:id="list3905107809854558286" text:style-name="L3">
        <text:list-item>
          <text:list>
            <text:list-item>
              <text:p text:style-name="P8">follow (vb) <text:s text:c="3"/>- front line (sn) <text:s text:c="3"/>- peak (sn) <text:s text:c="2"/>- unprecedented (adj)</text:p>
            </text:list-item>
          </text:list>
        </text:list-item>
      </text:list>
      <text:p text:style-name="P2"/>
      <text:list xml:id="list1357566092545708735" text:style-name="L4">
        <text:list-header>
          <text:p text:style-name="P9">- spread (sn) <text:s text:c="5"/>- National Health Service (= NHS) <text:s text:c="2"/>- economic crisis</text:p>
        </text:list-header>
      </text:list>
      <text:p text:style-name="P2"/>
      <text:list xml:id="list2659283994999314860" text:style-name="L5">
        <text:list-item>
          <text:list>
            <text:list-item>
              <text:p text:style-name="P10">staged (adj) <text:s text:c="4"/>- ease (vb) <text:s/><text:tab/>- lift (vb) <text:s text:c="3"/>- engage (vb)</text:p>
            </text:list-item>
          </text:list>
        </text:list-item>
      </text:list>
      <text:p text:style-name="P2"/>
      <text:p text:style-name="P2"><text:tab/> <text:s text:c="2"/>- public trans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11:10.45</meta:creation-date>
    <meta:editing-duration>PT20M16S</meta:editing-duration>
    <meta:editing-cycles>18</meta:editing-cycles>
    <meta:generator>OpenOffice/4.1.2$Win32 OpenOffice.org_project/412m3$Build-9782</meta:generator>
    <dc:date>2020-04-17T11:32:55.79</dc:date>
    <meta:print-date>2020-04-17T11:25:25.52</meta:print-date>
    <meta:document-statistic meta:table-count="0" meta:image-count="0" meta:object-count="0" meta:page-count="2" meta:paragraph-count="34" meta:word-count="383" meta:character-count="2425"/>
  </office:meta>
</office:document-meta>
</file>